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內文">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內文">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6" style:family="paragraph" style:parent-style-name="內文">
      <style:paragraph-properties fo:margin-left="0cm" fo:margin-right="0.019cm" fo:line-height="0.811cm" fo:text-indent="0cm" style:auto-text-indent="false" style:snap-to-layout-grid="false"/>
    </style:style>
    <style:style style:name="P7" style:family="paragraph" style:parent-style-name="內文">
      <style:paragraph-properties fo:margin-left="0cm" fo:margin-right="0.019cm" fo:line-height="0.811cm" fo:text-align="justify" style:justify-single-word="false" fo:text-indent="0cm" style:auto-text-indent="false" style:snap-to-layout-grid="false"/>
    </style:style>
    <style:style style:name="P8" style:family="paragraph" style:parent-style-name="內文">
      <style:paragraph-properties fo:margin-left="0.99cm" fo:margin-right="0.019cm" fo:line-height="0.811cm" fo:text-align="justify" style:justify-single-word="false" fo:text-indent="-0.99cm" style:auto-text-indent="false" style:snap-to-layout-grid="false">
        <style:tab-stops/>
      </style:paragraph-properties>
    </style:style>
    <style:style style:name="P9" style:family="paragraph" style:parent-style-name="內文">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0" style:family="paragraph" style:parent-style-name="內文">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1" style:family="paragraph" style:parent-style-name="內文">
      <style:paragraph-properties fo:margin-left="1.482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style>
    <style:style style:name="P12" style:family="paragraph" style:parent-style-name="內文">
      <style:paragraph-properties fo:margin-left="1.482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13" style:family="paragraph" style:parent-style-name="內文">
      <style:paragraph-properties fo:margin-left="1.976cm" fo:margin-right="0cm" fo:text-indent="-0.494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style>
    <style:style style:name="P14" style:family="paragraph" style:parent-style-name="內文">
      <style:paragraph-properties fo:margin-left="1.482cm" fo:margin-right="0.019cm" fo:line-height="0.811cm" fo:text-align="justify" style:justify-single-word="false" fo:text-indent="0cm" style:auto-text-indent="false" style:punctuation-wrap="simple" style:line-break="normal" style:snap-to-layout-grid="false">
        <style:tab-stops/>
      </style:paragraph-properties>
    </style:style>
    <style:style style:name="P15" style:family="paragraph" style:parent-style-name="內文">
      <style:paragraph-properties fo:margin-left="1.695cm" fo:margin-right="0.019cm" fo:line-height="0.811cm" fo:text-indent="-1.695cm" style:auto-text-indent="false" style:snap-to-layout-grid="false">
        <style:tab-stops/>
      </style:paragraph-properties>
    </style:style>
    <style:style style:name="P16" style:family="paragraph" style:parent-style-name="內文">
      <style:paragraph-properties fo:margin-left="1.305cm" fo:margin-right="0.019cm" fo:line-height="0.811cm" fo:text-indent="-0.247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margin-left="0cm" fo:margin-right="0.019cm" fo:line-height="0.811cm" fo:text-align="justify" style:justify-single-word="false" fo:text-indent="0.988cm" style:auto-text-indent="false" style:punctuation-wrap="simple" style:line-break="normal" style:snap-to-layout-grid="false"/>
    </style:style>
    <style:style style:name="P18" style:family="paragraph" style:parent-style-name="內文">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style>
    <style:style style:name="P19" style:family="paragraph" style:parent-style-name="內文">
      <style:paragraph-properties fo:margin-left="0.982cm" fo:margin-right="0.019cm" fo:line-height="0.811cm" fo:text-align="justify" style:justify-single-word="false" fo:text-indent="0cm" style:auto-text-indent="false" style:snap-to-layout-grid="false">
        <style:tab-stops/>
      </style:paragraph-properties>
    </style:style>
    <style:style style:name="P20" style:family="paragraph" style:parent-style-name="內文">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22"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3"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4" style:family="paragraph" style:parent-style-name="本文縮排_20_3">
      <style:paragraph-properties fo:margin-left="1.376cm" fo:margin-right="0cm" fo:line-height="0.811cm" fo:text-align="justify" style:justify-single-word="false" fo:text-indent="-0.741cm" style:auto-text-indent="false">
        <style:tab-stops/>
      </style:paragraph-properties>
    </style:style>
    <style:style style:name="P25" style:family="paragraph" style:parent-style-name="本文縮排_20_3">
      <style:paragraph-properties fo:margin-left="1.266cm" fo:margin-right="0cm" fo:line-height="0.811cm" fo:text-align="justify" style:justify-single-word="false" fo:text-indent="-0.741cm" style:auto-text-indent="false">
        <style:tab-stops/>
      </style:paragraph-properties>
    </style:style>
    <style:style style:name="P26" style:family="paragraph" style:parent-style-name="內文">
      <style:paragraph-properties fo:margin-left="1.522cm" fo:margin-right="0.019cm" fo:line-height="0.811cm" fo:text-align="justify" style:justify-single-word="false" fo:text-indent="-0.019cm" style:auto-text-indent="false" style:snap-to-layout-grid="false">
        <style:tab-stops/>
      </style:paragraph-properties>
    </style:style>
    <style:style style:name="P27" style:family="paragraph" style:parent-style-name="內文">
      <style:paragraph-properties fo:margin-left="1.522cm" fo:margin-right="0.019cm" fo:line-height="0.811cm" fo:text-align="justify" style:justify-single-word="false" fo:text-indent="-0.019cm" style:auto-text-indent="false" style:snap-to-layout-grid="false">
        <style:tab-stops/>
      </style:paragraph-properties>
      <style:text-properties style:font-name="標楷體" fo:font-size="14pt" style:font-name-asian="標楷體" style:font-size-asian="14pt"/>
    </style:style>
    <style:style style:name="P28" style:family="paragraph" style:parent-style-name="內文">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內文">
      <style:paragraph-properties fo:line-height="0.811cm"/>
    </style:style>
    <style:style style:name="P30" style:family="paragraph" style:parent-style-name="內文">
      <style:paragraph-properties fo:line-height="0.811cm" style:snap-to-layout-grid="false"/>
    </style:style>
    <style:style style:name="P31" style:family="paragraph" style:parent-style-name="內文">
      <style:paragraph-properties fo:line-height="0.811cm" style:snap-to-layout-grid="false"/>
      <style:text-properties style:font-name="標楷體" fo:font-size="14pt" style:font-name-asian="標楷體" style:font-size-asian="14pt" style:font-size-complex="14pt"/>
    </style:style>
    <style:style style:name="P32" style:family="paragraph" style:parent-style-name="內文">
      <style:paragraph-properties fo:line-height="0.811cm" style:snap-to-layout-grid="false"/>
      <style:text-properties style:font-name="標楷體" fo:font-size="14pt" fo:font-weight="bold" style:font-name-asian="標楷體" style:font-size-asian="14pt" style:font-weight-asian="bold" style:font-weight-complex="bold"/>
    </style:style>
    <style:style style:name="P33" style:family="paragraph" style:parent-style-name="內文">
      <style:paragraph-properties fo:margin-left="1.115cm" fo:margin-right="0cm" fo:line-height="0.811cm" fo:text-indent="-0.988cm" style:auto-text-indent="false" style:snap-to-layout-grid="false">
        <style:tab-stops/>
      </style:paragraph-properties>
    </style:style>
    <style:style style:name="P34" style:family="paragraph" style:parent-style-name="內文">
      <style:paragraph-properties fo:margin-left="1.058cm" fo:margin-right="0cm" fo:line-height="0.811cm" fo:text-indent="0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內文">
      <style:paragraph-properties fo:margin-left="0.988cm" fo:margin-right="0cm" fo:line-height="0.811cm" fo:text-indent="-0.988cm" style:auto-text-indent="false" style:snap-to-layout-grid="false">
        <style:tab-stops/>
      </style:paragraph-properties>
    </style:style>
    <style:style style:name="P36" style:family="paragraph" style:parent-style-name="內文">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內文">
      <style:paragraph-properties fo:margin-left="1.118cm" fo:margin-right="0.019cm" fo:line-height="0.811cm" fo:text-align="justify" style:justify-single-word="false" fo:text-indent="-0.988cm" style:auto-text-indent="false" style:snap-to-layout-grid="false">
        <style:tab-stops/>
      </style:paragraph-properties>
    </style:style>
    <style:style style:name="P38" style:family="paragraph" style:parent-style-name="內文">
      <style:paragraph-properties fo:margin-left="1.406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內文">
      <style:paragraph-properties fo:margin-left="1.406cm" fo:margin-right="0.019cm" fo:line-height="0.811cm" fo:text-align="justify" style:justify-single-word="false" fo:text-indent="0cm" style:auto-text-indent="false" style:snap-to-layout-grid="false">
        <style:tab-stops/>
      </style:paragraph-properties>
    </style:style>
    <style:style style:name="P40" style:family="paragraph" style:parent-style-name="本文縮排" style:master-page-name="MP0">
      <style:paragraph-properties fo:margin-left="0cm" fo:margin-right="0cm" fo:line-height="0.847cm" fo:text-align="start"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letter-kerning="false" style:font-size-asian="20pt" style:font-weight-asian="bold" style:font-size-complex="12pt"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6pt" fo:font-weight="bold" style:font-name-asian="標楷體" style:font-size-asian="16pt" style:font-weight-asian="bold"/>
    </style:style>
    <style:style style:name="T12" style:family="text">
      <style:text-properties style:use-window-font-color="true" style:font-name="標楷體" fo:font-size="14pt" style:font-name-asian="標楷體" style:font-size-asian="14pt"/>
    </style:style>
    <style:style style:name="T13" style:family="text">
      <style:text-properties fo:color="#000000"/>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size-complex="18pt"/>
    </style:style>
    <style:style style:name="T16" style:family="text">
      <style:text-properties fo:color="#000000" style:font-name="新細明體" fo:font-size="14pt" style:font-size-asian="14pt" style:font-size-complex="14pt"/>
    </style:style>
    <style:style style:name="T17"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3">各級學校</text:span></text:span><text:span text:style-name="預設段落字型"><text:span text:style-name="T3">10</text:span></text:span><text:span text:style-name="預設段落字型"><text:span text:style-name="T3">8</text:span></text:span><text:span text:style-name="預設段落字型"><text:span text:style-name="T3">年</text:span></text:span><text:span text:style-name="預設段落字型"><text:span text:style-name="T3">暑</text:span></text:span><text:span text:style-name="預設段落字型"><text:span text:style-name="T3">假</text:span></text:span><text:span text:style-name="預設段落字型"><text:span text:style-name="T3">期</text:span></text:span><text:span text:style-name="預設段落字型"><text:span text:style-name="T3">間</text:span></text:span><text:span text:style-name="預設段落字型"><text:span text:style-name="T3">學生活動安全注意事項</text:span></text:span></text:p>
      <text:p text:style-name="P2"/>
      <text:p text:style-name="P3"><text:span text:style-name="預設段落字型"><text:span text:style-name="T2">暑假</text:span></text:span><text:span text:style-name="預設段落字型"><text:span text:style-name="T2">將</text:span></text:span><text:span text:style-name="預設段落字型"><text:span text:style-name="T2">至</text:span></text:span><text:span text:style-name="預設段落字型"><text:span text:style-name="T2">，為維護學生健康及安全，各級學校應利用相關活動、集會（週、朝會）、家長聯繫等方式，就下列事項加強</text:span></text:span><text:span text:style-name="預設段落字型"><text:span text:style-name="T2">提醒</text:span></text:span><text:span text:style-name="預設段落字型"><text:span text:style-name="T2">安全預防工作，以避免學生涉足不良場所或從事無安全規劃之工作，肇生意外事件</text:span></text:span><text:span text:style-name="預設段落字型"><text:span text:style-name="T2">：</text:span></text:span></text:p>
      <text:p>一、活動安全：</text:p>
      <text:p><text:span text:style-name="預設段落字型"><text:span text:style-name="T4"><text:s text:c="4"/></text:span></text:span><text:span text:style-name="預設段落字型"><text:span text:style-name="T6">學生於</text:span></text:span><text:span text:style-name="預設段落字型"><text:span text:style-name="T6">暑假</text:span></text:span><text:span text:style-name="預設段落字型"><text:span text:style-name="T6">期間往往會從事大量的休閒活動，依活動場地的不同</text:span></text:span><text:span text:style-name="預設段落字型"><text:span text:style-name="T6">，</text:span></text:span><text:span text:style-name="預設段落字型"><text:span text:style-name="T6">區分為室內活動及戶外活動：</text:span></text:span></text:p>
      <text:p>（一）室內活動：</text:p>
      <text:p>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二）戶外活動：</text:p>
      <text:p>暑假期間從事各類戶外活動，首先應注意天候變化及熟悉地形環境，體育署「四不要」提醒:</text:p>
      <text:p>1.不要逞強：進行登山、露營、溯溪、戲水、水岸、田野調查研究等活動時，除需做好行前裝備檢查外，更應考量自身體能狀況能否負荷，不要逞強。</text:p>
      <text:p>2.不要去危險水域：不要去公告危險水域或無救生人員的地方進行活動。</text:p>
      <text:p>3.氣候不佳，不要從事戶外活動：遭遇大潮、豪雨等天候狀況不佳時，不建議從事戶外活動或應立即停止一切戶外活動，以預防突發性之危安事件(如海灘裂流、碎浪、地形效應等問題)。</text:p>
      <text:p>4.不要在無防雷設施的建築物內避雨：發生閃電雷鳴時，應遠離外露的金屬物體、鐵欄杆、高大廣告牌等建築物，及避免至無防雷設施的建築物內避雨（如工棚、車棚、遮陽傘下），並且應停止游泳、划船並上岸到安全的避雨場所。</text:p>
      <text:p><text:span text:style-name="預設段落字型"><text:span text:style-name="T6">請各校務必透過各種管道強化提醒海邊戲水各項防範與注意事項，並強調「多一分準備，少一分遺憾」，如此方能充分享受戶外活動之樂趣，減少意外事件發生。相關資料查詢請至「學生水域運動安全網」(</text:span></text:span><text:a xlink:type="simple" xlink:href="http://www.sports.url.tw/index.html)" office:target-frame-name="new_win" xlink:show="replace" text:style-name="Internet_20_link" text:visited-style-name="Visited_20_Internet_20_Link"><text:span text:style-name="預設段落字型"><text:span text:style-name="T6">http://www.sports.url.tw/index.html)</text:span></text:span></text:a><text:span text:style-name="預設段落字型"><text:span text:style-name="T6">及</text:span></text:span><text:span text:style-name="預設段落字型"><text:span text:style-name="T6">「決定命運4招」宣導短</text:span></text:span><text:soft-page-break/><text:span text:style-name="預設段落字型"><text:span text:style-name="T6">片</text:span></text:span><text:span text:style-name="預設段落字型"><text:span text:style-name="T6">(</text:span></text:span><text:a xlink:type="simple" xlink:href="https://www.youtube.com/watch?v=_Ho8ygc3oxs&amp;t=39s&amp;pbjreload=10)" office:target-frame-name="_top" xlink:show="replace" text:style-name="Internet_20_link" text:visited-style-name="Visited_20_Internet_20_Link"><text:span text:style-name="超連結"><text:span text:style-name="T12">https://www.youtube.com/watch?v=_Ho8ygc3oxs&amp;t=39s&amp;pbjreload=10)</text:span></text:span></text:a><text:span text:style-name="預設段落字型"><text:span text:style-name="T6">。</text:span></text:span></text:p>
      <text:p><text:span text:style-name="預設段落字型"><text:span text:style-name="T6">另</text:span></text:span><text:span text:style-name="預設段落字型"><text:span text:style-name="T6">有關登山活動安全應行注意事項，請各校依本部</text:span></text:span><text:span text:style-name="預設段落字型"><text:span text:style-name="T6">101</text:span></text:span><text:span text:style-name="預設段落字型"><text:span text:style-name="T6">年</text:span></text:span><text:span text:style-name="預設段落字型"><text:span text:style-name="T6">2</text:span></text:span><text:span text:style-name="預設段落字型"><text:span text:style-name="T6">月</text:span></text:span><text:span text:style-name="預設段落字型"><text:span text:style-name="T6">3</text:span></text:span><text:span text:style-name="預設段落字型"><text:span text:style-name="T6">日臺軍（二）字第</text:span></text:span><text:span text:style-name="預設段落字型"><text:span text:style-name="T6">1010018738</text:span></text:span><text:span text:style-name="預設段落字型"><text:span text:style-name="T6">號函辦理。</text:span></text:span><text:span text:style-name="預設段落字型"><text:span text:style-name="T6">學校請</text:span></text:span><text:span text:style-name="預設段落字型"><text:span text:style-name="T6">將</text:span></text:span><text:span text:style-name="預設段落字型"><text:span text:style-name="T6">暑假</text:span></text:span><text:span text:style-name="預設段落字型"><text:span text:style-name="T6">期間</text:span></text:span><text:span text:style-name="預設段落字型"><text:span text:style-name="T6">學校</text:span></text:span><text:span text:style-name="預設段落字型"><text:span text:style-name="T6">辦理</text:span></text:span><text:span text:style-name="預設段落字型"><text:span text:style-name="T6">2</text:span></text:span><text:span text:style-name="預設段落字型"><text:span text:style-name="T6">日</text:span></text:span><text:span text:style-name="預設段落字型"><text:span text:style-name="T6">(</text:span></text:span><text:span text:style-name="預設段落字型"><text:span text:style-name="T6">含</text:span></text:span><text:span text:style-name="預設段落字型"><text:span text:style-name="T6">)</text:span></text:span><text:span text:style-name="預設段落字型"><text:span text:style-name="T6">以上戶外活動情形，至本部校安中心網頁（</text:span></text:span><text:span text:style-name="預設段落字型"><text:span text:style-name="T6">https://csrc.edu.tw/</text:span></text:span><text:span text:style-name="預設段落字型"><text:span text:style-name="T6">）「</text:span></text:span><text:span text:style-name="預設段落字型"><text:span text:style-name="T6">表報作業</text:span></text:span><text:span text:style-name="預設段落字型"><text:span text:style-name="T6">」</text:span></text:span><text:span text:style-name="預設段落字型"><text:span text:style-name="T6">選項，填報</text:span></text:span><text:span text:style-name="預設段落字型"><text:span text:style-name="T6">「</text:span></text:span><text:span text:style-name="預設段落字型"><text:span text:style-name="T6">各級學校戶外活動登錄系統</text:span></text:span><text:span text:style-name="預設段落字型"><text:span text:style-name="T6">」</text:span></text:span><text:span text:style-name="預設段落字型"><text:span text:style-name="T6">，</text:span></text:span><text:span text:style-name="預設段落字型"><text:span text:style-name="T6">以</text:span></text:span><text:span text:style-name="預設段落字型"><text:span text:style-name="T6">利</text:span></text:span><text:span text:style-name="預設段落字型"><text:span text:style-name="T6">各校戶外活動</text:span></text:span><text:span text:style-name="預設段落字型"><text:span text:style-name="T6">安全</text:span></text:span><text:span text:style-name="預設段落字型"><text:span text:style-name="T6">掌握。</text:span></text:span></text:p>
      <text:p>（三）系科宿營及營隊活動：</text:p>
      <text:p><text:span text:style-name="預設段落字型"><text:span text:style-name="T6">請各大專校院於辦理系科宿營或營隊等相關活動時，應以教育目的為優先考量，並請學校善盡輔導責任，引導學生正向發展，</text:span></text:span><text:span text:style-name="預設段落字型"><text:span text:style-name="T7">為事前預防學生</text:span></text:span><text:span text:style-name="預設段落字型"><text:span text:style-name="T7">參與此類</text:span></text:span><text:span text:style-name="預設段落字型"><text:span text:style-name="T7">活動發生疑似校園性侵害、性騷擾或性霸凌事件，</text:span></text:span><text:span text:style-name="預設段落字型"><text:span text:style-name="T7">請各校</text:span></text:span><text:span text:style-name="預設段落字型"><text:span text:style-name="T7">應</text:span></text:span><text:span text:style-name="預設段落字型"><text:span text:style-name="T14">依本部107年9月18日</text:span></text:span><text:span text:style-name="預設段落字型"><text:span text:style-name="T14">發布之</text:span></text:span><text:span text:style-name="預設段落字型"><text:span text:style-name="T14">「</text:span></text:span><text:span text:style-name="預設段落字型"><text:span text:style-name="T14">大專校院處理學生辦理活動發生疑似校園性侵害、性騷擾</text:span></text:span><text:span text:style-name="預設段落字型"><text:span text:style-name="T14">或</text:span></text:span><text:span text:style-name="預設段落字型"><text:span text:style-name="T14">是性霸凌事件</text:span></text:span><text:span text:style-name="預設段落字型"><text:span text:style-name="T14">注</text:span></text:span><text:span text:style-name="預設段落字型"><text:span text:style-name="T14">意事項」辦理</text:span></text:span><text:span text:style-name="預設段落字型"><text:span text:style-name="T7">，並定期提報學校性別平等教育委員</text:span></text:span><text:span text:style-name="預設段落字型"><text:span text:style-name="T7">會列管追蹤辦理情形</text:span></text:span><text:span text:style-name="預設段落字型"><text:span text:style-name="T7">，</text:span></text:span><text:span text:style-name="預設段落字型"><text:span text:style-name="T6">且相關活動應維護學生學習權、受教權、身體自主權、人格發展權及人身安全，避免性別偏見或性別歧視，俾增進學生之健全人格發展，共同營造友善校園。</text:span></text:span></text:p>
      <text:p><text:span text:style-name="預設段落字型"><text:span text:style-name="T6">二</text:span></text:span><text:span text:style-name="預設段落字型"><text:span text:style-name="T6">、</text:span></text:span><text:span text:style-name="預設段落字型"><text:span text:style-name="T11">預防</text:span></text:span><text:span text:style-name="預設段落字型"><text:span text:style-name="T11">熱傷害</text:span></text:span><text:span text:style-name="預設段落字型"><text:span text:style-name="T11">宣導資料</text:span></text:span></text:p>
      <text:p><text:span text:style-name="預設段落字型"><text:span text:style-name="T11"><text:s/></text:span></text:span><text:span text:style-name="預設段落字型"><text:span text:style-name="T11"><text:s text:c="3"/></text:span></text:span><text:span text:style-name="預設段落字型"><text:span text:style-name="T7">近期氣溫持續偏高，為預防高溫造成</text:span></text:span><text:span text:style-name="預設段落字型"><text:span text:style-name="T7">熱傷害</text:span></text:span><text:span text:style-name="預設段落字型"><text:span text:style-name="T7">，</text:span></text:span><text:span text:style-name="預設段落字型"><text:span text:style-name="T7">衛生福利部</text:span></text:span><text:span text:style-name="預設段落字型"><text:span text:style-name="T7">製作</text:span></text:span><text:span text:style-name="預設段落字型"><text:span text:style-name="T7">預防熱傷</text:span></text:span></text:p>
      <text:p>害衛教宣導單張、懶人包及專文等資料供宣導熱傷害之認識與緊急處置</text:p>
      <text:p>時使用，請提醒所屬教職員工生注意防範，相關資訊請逕至該部國民健</text:p>
      <text:p>康署網站「預防熱傷害衛教專區」參閱，網址：</text:p>
      <text:p><text:span text:style-name="預設段落字型"><text:span text:style-name="T7">https://www.hpa.gov.tw/Pages/List.aspx?nodeid=440。</text:span></text:span></text:p>
      <text:p>三、工讀安全：</text:p>
      <text:p><text:span text:style-name="預設段落字型"><text:span text:style-name="T6">暑假</text:span></text:span><text:span text:style-name="預設段落字型"><text:span text:style-name="T6">期間建議學生打工除應選擇與所學或興趣相關，並須注意合法性、合理性及安全性。如果工讀學生發生受騙或誤入求職陷阱，致勞動權益受損，可撥打</text:span></text:span><text:span text:style-name="預設段落字型"><text:span text:style-name="T6">當地勞工局</text:span></text:span><text:span text:style-name="預設段落字型"><text:span text:style-name="T6">電話，請求專人協助救濟權利。另</text:span></text:span><text:span text:style-name="預設段落字型"><text:span text:style-name="T6">本</text:span></text:span><text:span text:style-name="預設段落字型"><text:span text:style-name="T6">部青年發展署訂定「在學青年校外工讀注意事項」，放置於RICH職場體驗網「工讀權益」專區可供查詢。</text:span></text:span></text:p>
      <text:p><text:span text:style-name="預設段落字型"><text:span text:style-name="T15">RICH職場體驗網之網址為</text:span></text:span><text:span text:style-name="預設段落字型"><text:span text:style-name="T15">https://rich.yda.gov.tw/rich/#/</text:span></text:span></text:p>
      <text:p>四、交通安全：</text:p>
      <text:p text:style-name="P21"><text:soft-page-break/><text:span text:style-name="預設段落字型"><text:span text:style-name="T17">(</text:span></text:span><text:span text:style-name="預設段落字型"><text:span text:style-name="T17">一</text:span></text:span><text:span text:style-name="預設段落字型"><text:span text:style-name="T17">)</text:span></text:span><text:span text:style-name="預設段落字型"><text:span text:style-name="T17">根據</text:span></text:span><text:span text:style-name="預設段落字型"><text:span text:style-name="T17">本</text:span></text:span><text:span text:style-name="預設段落字型"><text:span text:style-name="T17">部校安中心的統計顯示，校外交通意外事故為學生意外傷亡的</text:span></text:span><text:span text:style-name="預設段落字型"><text:span text:style-name="T17">主要原</text:span></text:span><text:span text:style-name="預設段落字型"><text:span text:style-name="T17">因。</text:span></text:span>暑假<text:span text:style-name="預設段落字型"><text:span text:style-name="T17">期間學生可能因為參加活動、打工兼職等因素，</text:span></text:span><text:span text:style-name="預設段落字型"><text:span text:style-name="T17">增加</text:span></text:span><text:span text:style-name="預設段落字型"><text:span text:style-name="T17">使用交通工具的機率，因此需特</text:span></text:span><text:span text:style-name="預設段落字型"><text:span text:style-name="T17">別</text:span></text:span><text:span text:style-name="預設段落字型"><text:span text:style-name="T17">提醒學</text:span></text:span><text:span text:style-name="預設段落字型"><text:span text:style-name="T17">生騎乘機車、自行車等</text:span></text:span><text:span text:style-name="預設段落字型"><text:span text:style-name="T17">一定要注意自身安全，駕駛期間應遵守交通規則，減速慢行，切勿酒後駕車</text:span></text:span><text:span text:style-name="預設段落字型"><text:span text:style-name="T17">、疲勞</text:span></text:span><text:span text:style-name="預設段落字型"><text:span text:style-name="T17">及危險駕駛，以策安全。</text:span></text:span></text:p>
      <text:p text:style-name="P21">(二)為維護學生於暑假從事校外教學活動安全，請各校依據本部107年9月4日臺教學(五)字第1070135944號令修正「<text:span text:style-name="預設段落字型"><text:span text:style-name="T17">學校辦理校外教學活動租用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21">(三) 請<text:span text:style-name="預設段落字型"><text:span text:style-name="T13">確</text:span></text:span>實遵守交通安全教育4項守則：</text:p>
      <text:p text:style-name="P22">1、請切實遵守交通安全教育4項守則：</text:p>
      <text:p text:style-name="P23">(1)你看得見我，我看得見你。</text:p>
      <text:p text:style-name="P23">(2)安全空間，不做沒有把握的動作，只要猶豫就不要去做。</text:p>
      <text:p text:style-name="P23">(3)利他的用路觀，不影響別人的安全。</text:p>
      <text:p text:style-name="P23">(4)防衛兼備，防止事故發生，不要讓自己成為事故的受害者。</text:p>
      <text:p text:style-name="P24">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預設段落字型"><text:span text:style-name="T13">或</text:span></text:span>以其他危險方式駕駛，遵守行車秩序規範。</text:p>
      <text:p text:style-name="P2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2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p><text:soft-page-break/>五、居住安全：</text:p>
      <text:p><text:span text:style-name="預設段落字型"><text:span text:style-name="T6">（一）</text:span></text:span><text:span text:style-name="預設段落字型"><text:span text:style-name="T7">居家防火、用電安全</text:span></text:span><text:span text:style-name="預設段落字型"><text:span text:style-name="T8">：</text:span></text:span></text:p>
      <text:p><text:span text:style-name="預設段落字型"><text:span text:style-name="T6">為降低居家意外事故發生</text:span></text:span><text:span text:style-name="預設段落字型"><text:span text:style-name="T6">，</text:span></text:span><text:span text:style-name="預設段落字型"><text:span text:style-name="T6">學校應積極提醒</text:span></text:span><text:span text:style-name="預設段落字型"><text:span text:style-name="T6">學生</text:span></text:span><text:span text:style-name="預設段落字型"><text:span text:style-name="T6">注意</text:span></text:span><text:span text:style-name="預設段落字型"><text:span text:style-name="T6">居家防火、用電安全之重要性，利用火災案例教導學生遇火災時切勿慌張，應大聲呼叫、通知周邊人員自身所在位置，並進行安全避難，切勿躲在衣櫥或床鋪下等不易發現場所。</text:span></text:span><text:span text:style-name="預設段落字型"><text:span text:style-name="T6">各級學校</text:span></text:span><text:span text:style-name="預設段落字型"><text:span text:style-name="T6">應告誡學生點火器具並非玩具，不可把玩，並使學生了解玩火恐引起火災及傷亡。</text:span></text:span><text:span text:style-name="預設段落字型"><text:span text:style-name="T6">並</text:span></text:span><text:span text:style-name="預設段落字型"><text:span text:style-name="T6">應</text:span></text:span><text:span text:style-name="預設段落字型"><text:span text:style-name="T6">提醒</text:span></text:span><text:span text:style-name="預設段落字型"><text:span text:style-name="T6">家長</text:span></text:span><text:span text:style-name="預設段落字型"><text:span text:style-name="T6">有關</text:span></text:span><text:span text:style-name="預設段落字型"><text:span text:style-name="T6">打火機及點火槍等點火器具之放置場所，應予上鎖，並請家長充分配合告知學童家中的避難逃生路線，以建立危機意識</text:span></text:span><text:span text:style-name="預設段落字型"><text:span text:style-name="T6">並</text:span></text:span><text:span text:style-name="預設段落字型"><text:span text:style-name="T6">維護學子居家安全。</text:span></text:span></text:p>
      <text:p><text:span text:style-name="預設段落字型"><text:span text:style-name="T6">（</text:span></text:span><text:span text:style-name="預設段落字型"><text:span text:style-name="T6">二</text:span></text:span><text:span text:style-name="預設段落字型"><text:span text:style-name="T6">）</text:span></text:span><text:span text:style-name="預設段落字型"><text:span text:style-name="T8">賃居安全：</text:span></text:span><text:span text:style-name="預設段落字型"><text:span text:style-name="T6"> </text:span></text:span></text:p>
      <text:p>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text:span text:style-name="預設段落字型"><text:span text:style-name="T6">學校主動關心校外租屋學生，並藉由</text:span></text:span><text:span text:style-name="預設段落字型"><text:span text:style-name="T6">訪視賃居</text:span></text:span><text:span text:style-name="預設段落字型"><text:span text:style-name="T6">，特別提醒學生使用電器、瓦斯熱水器</text:span></text:span><text:span text:style-name="預設段落字型"><text:span text:style-name="T6">等使用</text:span></text:span><text:span text:style-name="預設段落字型"><text:span text:style-name="T6">安全事項</text:span></text:span><text:span text:style-name="預設段落字型"><text:span text:style-name="T6">，</text:span></text:span><text:span text:style-name="預設段落字型"><text:span text:style-name="T6">以避免意外事件發生。</text:span></text:span><text:span text:style-name="預設段落字型"><text:span text:style-name="T6">此外，</text:span></text:span><text:span text:style-name="預設段落字型"><text:span text:style-name="T6">參考內政部消防署</text:span></text:span><text:span text:style-name="預設段落字型"><text:span text:style-name="T6">網站</text:span></text:span><text:span text:style-name="預設段落字型"><text:span text:style-name="T6"> </text:span></text:span><text:span text:style-name="預設段落字型"><text:span text:style-name="T6">(</text:span></text:span><text:span text:style-name="預設段落字型"><text:span text:style-name="T9">http://www.nfa.gov.tw/main/Unit.aspx?ID=&amp;MenuID=500&amp;ListID=319</text:span></text:span><text:span text:style-name="預設段落字型"><text:span text:style-name="T6">)</text:span></text:span><text:span text:style-name="預設段落字型"><text:span text:style-name="T6"> </text:span></text:span><text:span text:style-name="預設段落字型"><text:span text:style-name="T6">有關</text:span></text:span><text:span text:style-name="預設段落字型"><text:span text:style-name="T6">「防範一氧化碳中毒居家安全診斷</text:span></text:span><text:span text:style-name="預設段落字型"><text:span text:style-name="T6">表</text:span></text:span><text:span text:style-name="預設段落字型"><text:span text:style-name="T6">」</text:span></text:span><text:span text:style-name="預設段落字型"><text:span text:style-name="T6">，並運用寄發家長聯繫函</text:span></text:span><text:span text:style-name="預設段落字型"><text:span text:style-name="T6">，</text:span></text:span><text:span text:style-name="預設段落字型"><text:span text:style-name="T6">使學生了解自我檢查方法</text:span></text:span><text:span text:style-name="預設段落字型"><text:span text:style-name="T6">，以</text:span></text:span><text:span text:style-name="預設段落字型"><text:span text:style-name="T6">落實防範一氧化碳中毒</text:span></text:span><text:span text:style-name="預設段落字型"><text:span text:style-name="T6">作為。</text:span></text:span></text:p>
      <text:p>六、校園及人身安全：</text:p>
      <text:p><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oft-page-break/>減少放學後樓層出入口動線，便於加強管控人員出入，提醒學生如在校遇陌生人或可疑人物，應立即通知師長，防止意外事件發生。</text:p>
      <text:p><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 </text:p>
      <text:p><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text:span text:style-name="預設段落字型"><text:span text:style-name="T4">七</text:span></text:span><text:span text:style-name="預設段落字型"><text:span text:style-name="T4">、</text:span></text:span><text:span text:style-name="預設段落字型"><text:span text:style-name="T4">藥物濫用防制：</text:span></text:span></text:p>
      <text:p><text:span text:style-name="預設段落字型"><text:span text:style-name="T8">(一)</text:span></text:span><text:span text:style-name="預設段落字型"><text:span text:style-name="T7">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text:span text:style-name="預設段落字型"><text:span text:style-name="T7">http://enc.moe.edu.tw/</text:span></text:span><text:span text:style-name="預設段落字型"><text:span text:style-name="T7">）。</text:span></text:span></text:p>
      <text:p>(二)為避免學生因對毒品危害及濫用藥物認知不足而好奇誤用，請各級學</text:p>
      <text:p>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text:span text:style-name="預設段落字型"><text:span text:style-name="T7">(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6">諮詢</text:span></text:span><text:span text:style-name="預設段落字型"><text:span text:style-name="T7">專線為各縣市家庭教育中心（諮詢專線：412-8185)或毒品危害防制中心</text:span></text:span><text:span text:style-name="預設段落字型"><text:span text:style-name="T7">(</text:span></text:span><text:span text:style-name="預設段落字型"><text:span text:style-name="T7">戒毒免費專線電話：</text:span></text:span><text:span text:style-name="預設段落字型"><text:span text:style-name="T7">0800-770</text:span></text:span><text:span text:style-name="預設段落字型"><text:span text:style-name="T7">-</text:span></text:span><text:span text:style-name="預設段落字型"><text:span text:style-name="T7">885)</text:span></text:span><text:span text:style-name="預設段落字型"><text:span text:style-name="T7">，以協助青年學子遠離毒害。</text:span></text:span></text:p>
      <text:p>(四)為防杜藥頭危害校園安全，請學校師長多加留意關心，另提供情資協助檢警循線查緝，打擊校園及社區藥物濫用情形，以營造「健康校園」。</text:p>
      <text:p><text:soft-page-break/><text:span text:style-name="預設段落字型"><text:span text:style-name="T14">八</text:span></text:span><text:span text:style-name="預設段落字型"><text:span text:style-name="T5">、</text:span></text:span><text:span text:style-name="預設段落字型"><text:span text:style-name="T4">詐騙防制：</text:span></text:span></text:p>
      <text:p>(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二)歹徒常利用小額付費機制進行詐騙，甚至先開通被害人小額付費服務後再行騙代收認證簡訊。多一分謹慎就多一分保障，建議學生可向電信公司申請關閉手機小額付費功能，並且切勿代收簡訊。</text:p>
      <text:p>(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text:span text:style-name="預設段落字型"><text:span text:style-name="T7">(四)</text:span></text:span><text:span text:style-name="預設段落字型"><text:span text:style-name="T14">近年來詐騙集團盜用帳號後假冒親友借錢案件也越來越多</text:span></text:span><text:span text:style-name="預設段落字型"><text:span text:style-name="T16">，</text:span></text:span><text:span text:style-name="預設段落字型"><text:span text:style-name="T14">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16">。</text:span></text:span></text:p>
      <text:p><text:span text:style-name="預設段落字型"><text:span text:style-name="T7">(五)</text:span></text:span><text:span text:style-name="預設段落字型"><text:span text:style-name="T7">家長及各校師生可透過查詢</text:span></text:span><text:span text:style-name="預設段落字型"><text:span text:style-name="T7">內政部警政署</text:span></text:span><text:span text:style-name="預設段落字型"><text:span text:style-name="T7">「</text:span></text:span><text:span text:style-name="預設段落字型"><text:span text:style-name="T7">165</text:span></text:span><text:span text:style-name="預設段落字型"><text:span text:style-name="T7">全民防騙</text:span></text:span><text:span text:style-name="預設段落字型"><text:span text:style-name="T7">」網站</text:span></text:span><text:span text:style-name="預設段落字型"><text:span text:style-name="T7">公告資訊</text:span></text:span><text:span text:style-name="預設段落字型"><text:span text:style-name="T7">(</text:span></text:span><text:span text:style-name="預設段落字型"><text:span text:style-name="T7">網址</text:span></text:span><text:span text:style-name="預設段落字型"><text:span text:style-name="T10">http://www.</text:span></text:span><text:span text:style-name="預設段落字型"><text:span text:style-name="T10">165</text:span></text:span><text:span text:style-name="預設段落字型"><text:span text:style-name="T10">.gov.tw/index.aspx</text:span></text:span><text:span text:style-name="預設段落字型"><text:span text:style-name="T7">，或由</text:span></text:span><text:span text:style-name="預設段落字型"><text:span text:style-name="T14">本部校安中心網頁連結</text:span></text:span><text:span text:style-name="預設段落字型"><text:span text:style-name="T7">)</text:span></text:span><text:span text:style-name="預設段落字型"><text:span text:style-name="T7">，</text:span></text:span><text:span text:style-name="預設段落字型"><text:span text:style-name="T7">或加入內政部警政署165反詐騙LINE官網</text:span></text:span><text:span text:style-name="預設段落字型"><text:span text:style-name="T7">下載最新詐騙手法</text:span></text:span><text:span text:style-name="預設段落字型"><text:span text:style-name="T7">，</text:span></text:span><text:span text:style-name="預設段落字型"><text:span text:style-name="T7">以避免受騙上當</text:span></text:span><text:span text:style-name="預設段落字型"><text:span text:style-name="T7">。</text:span></text:span></text:p>
      <text:p><text:span text:style-name="預設段落字型"><text:span text:style-name="T5">九</text:span></text:span><text:span text:style-name="預設段落字型"><text:span text:style-name="T4">、</text:span></text:span><text:span text:style-name="預設段落字型"><text:span text:style-name="T4">網路賭博防制</text:span></text:span><text:span text:style-name="預設段落字型"><text:span text:style-name="T4">：</text:span></text:span></text:p>
      <text:p>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十、犯罪預防：</text:p>
      <text:p><text:soft-page-break/>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十一、網路沉迷防制：</text:p>
      <text:p>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十二、學生發生意外事件之通報與聯繫管道：</text:p>
      <text:p><text:span text:style-name="預設段落字型"><text:span text:style-name="T7">學生於</text:span></text:span><text:span text:style-name="預設段落字型"><text:span text:style-name="T6">暑假</text:span></text:span><text:span text:style-name="預設段落字型"><text:span text:style-name="T7">期間發生各類意外事件，可運用各級學校校園安全聯繫電話請求協助。各級學校於獲知學生發生意外事件時，請依</text:span></text:span><text:span text:style-name="預設段落字型"><text:span text:style-name="T7">本</text:span></text:span><text:span text:style-name="預設段落字型"><text:span text:style-name="T7">部「校園安全及災害事件通報作業要點」</text:span></text:span><text:span text:style-name="預設段落字型"><text:span text:style-name="T7">規定</text:span></text:span><text:span text:style-name="預設段落字型"><text:span text:style-name="T7">，遇緊急重大事件</text:span></text:span><text:span text:style-name="預設段落字型"><text:span text:style-name="T7">或</text:span></text:span><text:span text:style-name="預設段落字型"><text:span text:style-name="T7">需主管教育行政機關協處之事件</text:span></text:span><text:span text:style-name="預設段落字型"><text:span text:style-name="T7">，</text:span></text:span><text:span text:style-name="預設段落字型"><text:span text:style-name="T7">必須於</text:span></text:span><text:span text:style-name="預設段落字型"><text:span text:style-name="T7">2</text:span></text:span><text:span text:style-name="預設段落字型"><text:span text:style-name="T7">小時內透過</text:span></text:span><text:span text:style-name="預設段落字型"><text:span text:style-name="T7">校</text:span></text:span><text:span text:style-name="預設段落字型"><text:span text:style-name="T7">園</text:span></text:span><text:span text:style-name="預設段落字型"><text:span text:style-name="T7">安</text:span></text:span><text:span text:style-name="預設段落字型"><text:span text:style-name="T7">全</text:span></text:span><text:span text:style-name="預設段落字型"><text:span text:style-name="T7">暨災</text:span></text:span><text:span text:style-name="預設段落字型"><text:span text:style-name="T7">害</text:span></text:span><text:span text:style-name="預設段落字型"><text:span text:style-name="T7">防</text:span></text:span><text:span text:style-name="預設段落字型"><text:span text:style-name="T7">救</text:span></text:span><text:span text:style-name="預設段落字型"><text:span text:style-name="T7">通報系統</text:span></text:span><text:span text:style-name="預設段落字型"><text:span text:style-name="T7">實施通報，惟情況緊迫或須協助事件應先行以電話通報</text:span></text:span><text:span text:style-name="預設段落字型"><text:span text:style-name="T7">本</text:span></text:span><text:span text:style-name="預設段落字型"><text:span text:style-name="T7">部校安中心</text:span></text:span><text:span text:style-name="預設段落字型"><text:span text:style-name="T7">或</text:span></text:span><text:span text:style-name="預設段落字型"><text:span text:style-name="T7">本部</text:span></text:span><text:span text:style-name="預設段落字型"><text:span text:style-name="T7">國民及學前教育署</text:span></text:span><text:span text:style-name="預設段落字型"><text:span text:style-name="T7">校安中心</text:span></text:span><text:span text:style-name="預設段落字型"><text:span text:style-name="T7">，</text:span></text:span><text:span text:style-name="預設段落字型"><text:span text:style-name="T7">均</text:span></text:span><text:span text:style-name="預設段落字型"><text:span text:style-name="T7">有專責值勤人員實施</text:span></text:span><text:span text:style-name="預設段落字型"><text:span text:style-name="T7">24</text:span></text:span><text:span text:style-name="預設段落字型"><text:span text:style-name="T7">小時輪</text:span></text:span><text:span text:style-name="預設段落字型"><text:span text:style-name="T7">勤</text:span></text:span><text:span text:style-name="預設段落字型"><text:span text:style-name="T7">，</text:span></text:span><text:span text:style-name="預設段落字型"><text:span text:style-name="T7">本</text:span></text:span><text:span text:style-name="預設段落字型"><text:span text:style-name="T7">部</text:span></text:span><text:span text:style-name="預設段落字型"><text:span text:style-name="T7">校安中心</text:span></text:span><text:span text:style-name="預設段落字型"><text:span text:style-name="T7">專線電話：</text:span></text:span><text:span text:style-name="預設段落字型"><text:span text:style-name="T7">(02)33437855</text:span></text:span><text:span text:style-name="預設段落字型"><text:span text:style-name="T7">、</text:span></text:span><text:span text:style-name="預設段落字型"><text:span text:style-name="T7">33437856</text:span></text:span><text:span text:style-name="預設段落字型"><text:span text:style-name="T7">，傳真：</text:span></text:span><text:span text:style-name="預設段落字型"><text:span text:style-name="T7">(02)33437920</text:span></text:span><text:span text:style-name="預設段落字型"><text:span text:style-name="T7">，</text:span></text:span><text:span text:style-name="預設段落字型"><text:span text:style-name="T7">本</text:span></text:span><text:span text:style-name="預設段落字型"><text:span text:style-name="T7">部國民及學前教育署</text:span></text:span><text:span text:style-name="預設段落字型"><text:span text:style-name="T7">校安中心專線電話：</text:span></text:span><text:span text:style-name="預設段落字型"><text:span text:style-name="T7">(0</text:span></text:span><text:span text:style-name="預設段落字型"><text:span text:style-name="T7">4</text:span></text:span><text:span text:style-name="預設段落字型"><text:span text:style-name="T7">)3</text:span></text:span><text:span text:style-name="預設段落字型"><text:span text:style-name="T7">7061349</text:span></text:span><text:span text:style-name="預設段落字型"><text:span text:style-name="T7">，傳真：</text:span></text:span><text:span text:style-name="預設段落字型"><text:span text:style-name="T7">(0</text:span></text:span><text:span text:style-name="預設段落字型"><text:span text:style-name="T7">4</text:span></text:span><text:span text:style-name="預設段落字型"><text:span text:style-name="T7">)</text:span></text:span><text:span text:style-name="預設段落字型"><text:span text:style-name="T7">23398219</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fo:hyphenation-remain-char-count="0" fo:hyphenation-push-char-count="0"/>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size-asian="14pt" style:font-size-complex="10pt" fo:hyphenate="false" fo:hyphenation-remain-char-count="0" fo:hyphenation-push-char-count="0"/>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0" fo:hyphenation-push-char-count="0"/>
    </style:style>
    <style:style style:name="本文" style:family="paragraph" style:parent-style-name="Text_20_body">
      <style:paragraph-properties fo:orphans="0" fo:widows="0" fo:hyphenation-ladder-count="no-limit" style:snap-to-layout-grid="false"/>
      <style:text-properties style:font-name="標楷體" fo:font-size="16pt" style:letter-kerning="true" style:font-name-asian="標楷體" style:font-size-asian="16pt" fo:hyphenate="false" fo:hyphenation-remain-char-count="0" fo:hyphenation-push-char-count="0"/>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size="14pt" style:font-name-asian="標楷體" style:font-size-asian="14pt" fo:hyphenate="false" fo:hyphenation-remain-char-count="0" fo:hyphenation-push-char-count="0"/>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size="14pt" style:font-name-asian="標楷體" style:font-size-asian="14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style:letter-kerning="true" style:font-size-complex="11pt" fo:hyphenate="false" fo:hyphenation-remain-char-count="0" fo:hyphenation-push-char-count="0"/>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size-complex="12pt"/>
    </style:style>
    <style:style style:name="頁尾_20_字元" style:display-name="頁尾 字元" style:family="text">
      <style:text-properties fo:font-size="10pt" style:letter-kerning="false" style:font-size-asian="10pt" style:font-name-complex="Times New Roman" style:font-size-complex="10pt"/>
    </style:style>
    <style:style style:name="Page_20_Number" style:display-name="Page Number" style:family="text">
      <style:text-properties style:font-name-complex="Times New Roman"/>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本文_20_字元" style:display-name="本文 字元" style:family="text">
      <style:text-properties fo:font-size="12pt" style:letter-kerning="false" style:font-size-asian="12pt" style:font-name-complex="Times New Roman" style:font-size-complex="12pt"/>
    </style:style>
    <style:style style:name="本文縮排_20_2_20_字元" style:display-name="本文縮排 2 字元" style:family="text">
      <style:text-properties fo:font-size="12pt" style:letter-kerning="false" style:font-size-asian="12pt" style:font-name-complex="Times New Roman"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本文縮排_20_3_20_字元" style:display-name="本文縮排 3 字元" style:family="text">
      <style:text-properties fo:font-size="8pt" style:letter-kerning="false" style:font-size-asian="8pt" style:font-name-complex="Times New Roman" style:font-size-complex="8pt"/>
    </style:style>
    <style:style style:name="註解方塊文字_20_字元" style:display-name="註解方塊文字 字元" style:family="text">
      <style:text-properties style:font-name="Cambria" fo:font-size="1pt" style:letter-kerning="false" style:font-name-asian="新細明體" style:font-size-asian="1pt" style:font-name-complex="Times New Roman"/>
    </style:style>
    <style:style style:name="頁首_20_字元" style:display-name="頁首 字元" style:family="text">
      <style:text-properties style:font-name-complex="Times New Roman"/>
    </style:style>
    <style:style style:name="key" style:family="text">
      <style:text-properties style:font-name-complex="Times New Roman"/>
    </style:style>
    <style:style style:name="清單段落_20_字元" style:display-name="清單段落 字元" style:family="text">
      <style:text-properties style:font-name="Calibri" fo:font-size="12pt" style:letter-kerning="true" style:font-size-asian="12pt" style:font-size-complex="11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6LVL1" style:display-name="WW_CharLFO6LVL1" style:family="text">
      <style:text-properties style:font-name="標楷體" style:font-name-asian="標楷體"/>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footnote-max-height="0cm">
        <style:footnote-sep style:width="0.018cm"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暑假將屆，教育部杜部長呼籲各級學校應利用活動、集會、家長聯繫等方式，鼓勵學生從事有益身心之休閒活動，讓學生有一個快樂、安全的暑假</dc:title>
    <meta:initial-creator>moejsmpc</meta:initial-creator>
    <dc:creator>張寶原</dc:creator>
    <meta:creation-date>2019-06-12T09:00:00Z</meta:creation-date>
    <dc:date>2019-06-12T09:00:00Z</dc:date>
    <meta:print-date>2019-06-12T09:00:00Z</meta:print-date>
    <meta:editing-cycles>2</meta:editing-cycles>
    <meta:editing-duration>PT0S</meta:editing-duration>
    <meta:document-statistic meta:table-count="0" meta:image-count="0" meta:object-count="0" meta:page-count="7" meta:paragraph-count="68" meta:word-count="5146" meta:character-count="5626"/>
    <meta:template xlink:type="simple" xlink:actuate="onRequest" xlink:title="" xlink:href="../../AppData/Local/Microsoft/Windows/Temporary%20Internet%20Files/Content.IE5/WYEMQ7LO/258848_108D028856_108D2015783-01.odt/Normal"/>
  </office:meta>
</office:document-meta>
</file>